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559in" style:use-optimal-column-width="false"/>
    </style:style>
    <style:style style:name="TableColumn5" style:family="table-column">
      <style:table-column-properties style:column-width="0.643in" style:use-optimal-column-width="false"/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395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2" style:family="table">
      <style:table-properties style:width="10.8416in" fo:margin-left="0in" table:align="left"/>
    </style:style>
    <style:style style:name="TableRow19" style:family="table-row">
      <style:table-row-properties style:min-row-height="0.3118in" style:use-optimal-row-height="false"/>
    </style:style>
    <style:style style:name="TableCell2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2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2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3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Row43" style:family="table-row">
      <style:table-row-properties style:min-row-height="0.2555in" style:use-optimal-row-height="false"/>
    </style:style>
    <style:style style:name="P4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7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 style:min-row-height="0.302in" style:use-optimal-row-height="false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Row135" style:family="table-row">
      <style:table-row-properties style:min-row-height="4.5548in" style:use-optimal-row-height="false"/>
    </style:style>
    <style:style style:name="TableCell136" style:family="table-cell">
      <style:table-cell-properties fo:border="0.0416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TableRow152" style:family="table-row">
      <style:table-row-properties style:min-row-height="7.1395in" style:use-optimal-row-height="false"/>
    </style:style>
    <style:style style:name="TableCell153" style:family="table-cell">
      <style:table-cell-properties fo:border="0.0416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TableRow161" style:family="table-row">
      <style:table-row-properties style:min-row-height="6.8444in" style:use-optimal-row-height="false"/>
    </style:style>
    <style:style style:name="TableCell162" style:family="table-cell">
      <style:table-cell-properties fo:border="0.0416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社會與文化研究所徵聘專任教師基本資料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  <text:p text:style-name="P22"/>
          </table:table-cell>
          <table:table-cell table:style-name="TableCell23" table:number-rows-spanned="2">
            <text:p text:style-name="P24">申請日期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出生年月日</text:p>
          </table:table-cell>
          <table:table-cell table:style-name="TableCell31" table:number-rows-spanned="2">
            <text:p text:style-name="P32">畢業學校</text:p>
          </table:table-cell>
          <table:table-cell table:style-name="TableCell33" table:number-rows-spanned="2">
            <text:p text:style-name="P34">學位</text:p>
          </table:table-cell>
          <table:table-cell table:style-name="TableCell35" table:number-rows-spanned="2">
            <text:p text:style-name="P36">畢業日期</text:p>
          </table:table-cell>
          <table:table-cell table:style-name="TableCell37" table:number-rows-spanned="2">
            <text:p text:style-name="P38">專長領域</text:p>
          </table:table-cell>
          <table:table-cell table:style-name="TableCell39">
            <text:p text:style-name="P40">現職</text:p>
          </table:table-cell>
          <table:table-cell table:style-name="TableCell41" table:number-columns-spanned="6">
            <text:p text:style-name="P42">發表期刊論文篇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工作年資</text:p>
          </table:table-cell>
          <table:table-cell table:style-name="TableCell55">
            <text:p text:style-name="P56">SSCI</text:p>
          </table:table-cell>
          <table:table-cell table:style-name="TableCell57">
            <text:p text:style-name="P58">SCI</text:p>
          </table:table-cell>
          <table:table-cell table:style-name="TableCell59">
            <text:p text:style-name="P60">其他國際期刊</text:p>
          </table:table-cell>
          <table:table-cell table:style-name="TableCell61">
            <text:p text:style-name="P62">國內期刊</text:p>
          </table:table-cell>
          <table:table-cell table:style-name="TableCell63">
            <text:p text:style-name="P64">專書</text:p>
          </table:table-cell>
          <table:table-cell table:style-name="TableCell65">
            <text:p text:style-name="P66">合計</text:p>
          </table:table-cell>
        </table:table-row>
        <table:table-row table:style-name="TableRow67">
          <table:table-cell table:style-name="TableCell68" table:number-rows-spanned="2">
            <text:p text:style-name="P69"/>
            <text:p text:style-name="P70"/>
            <text:p text:style-name="P71"/>
          </table:table-cell>
          <table:table-cell table:style-name="TableCell72" table:number-rows-spanned="2">
            <text:p text:style-name="P73"><text:s text:c="3"/>年</text:p>
            <text:p text:style-name="P74"><text:s text:c="3"/>月</text:p>
            <text:p text:style-name="P75"><text:span text:style-name="T76"><text:s text:c="3"/></text:span><text:span text:style-name="T77">日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年</text:p>
            <text:p text:style-name="P84">月</text:p>
            <text:p text:style-name="P85"><text:span text:style-name="T86">日</text:span>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博士</text:p>
            <text:p text:style-name="P91">碩士</text:p>
            <text:p text:style-name="P92"><text:span text:style-name="T93">學士</text:span></text:p>
          </table:table-cell>
          <table:table-cell table:style-name="TableCell94" table:number-rows-spanned="2">
            <text:p text:style-name="P95">年<text:s/>月</text:p>
            <text:p text:style-name="P96">年<text:s/>月</text:p>
            <text:p text:style-name="P97"><text:span text:style-name="T98">年</text:span><text:span text:style-name="T99"><text:s/></text:span><text:span text:style-name="T100">月</text:span>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<text:tab/>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16">
            <text:p text:style-name="P137"><text:span text:style-name="T138">發表期刊請列出詳細著作</text:span><text:span text:style-name="T139">(</text:span><text:span text:style-name="T140">表格不敷使用，請自行增列</text:span><text:span text:style-name="T141">)</text:span></text:p>
            <text:p text:style-name="P142">SSCI：</text:p>
            <text:p text:style-name="P143"/>
            <text:p text:style-name="P144">SCI：</text:p>
            <text:p text:style-name="P145"/>
            <text:p text:style-name="P146">其他國際期刊：</text:p>
            <text:p text:style-name="P147"/>
            <text:p text:style-name="P148">國內期刊：</text:p>
            <text:p text:style-name="P149"/>
            <text:p text:style-name="P150">專書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16">
            <text:p text:style-name="P154">Candidate’s Research Statement</text:p>
            <text:p text:style-name="P155">＊研究主軸：</text:p>
            <text:p text:style-name="P156">＊研究方向及主要貢獻：</text:p>
            <text:p text:style-name="P157">＊未來研究方向：</text:p>
            <text:p text:style-name="P158">*短期</text:p>
            <text:p text:style-name="P159">*中期</text:p>
            <text:p text:style-name="P160">*長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6">
            <text:p text:style-name="P163">Candidate’s Teaching<text:s/>Statement</text:p>
            <text:p text:style-name="P164">＊教學理念：</text:p>
            <text:p text:style-name="P165">＊教學經驗：</text:p>
            <text:p text:style-name="P166">＊可開授課程(可用英文授課)：</text:p>
            <text:p text:style-name="P167"><text:s text:c="2"/>*必修科目(可英文授課)</text:p>
            <text:p text:style-name="P168">　xxxx</text:p>
            <text:p text:style-name="P169">　xxxx</text:p>
            <text:p text:style-name="P170"/>
            <text:p text:style-name="P171">*專業科目(可英文授課)</text:p>
            <text:p text:style-name="P172">　xxxx</text:p>
            <text:p text:style-name="P173">　xxxx</text:p>
            <text:p text:style-name="P174"/>
            <text:p text:style-name="P175">*選修科目(可英文授課)</text:p>
            <text:p text:style-name="P176">　xxxx</text:p>
            <text:p text:style-name="P177">　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洪慧芳</dc:creator>
    <meta:creation-date>2024-11-13T07:29:00Z</meta:creation-date>
    <dc:date>2024-11-13T07:29:00Z</dc:date>
    <meta:template xlink:href="Normal" xlink:type="simple"/>
    <meta:editing-cycles>2</meta:editing-cycles>
    <meta:editing-duration>PT60S</meta:editing-duration>
    <meta:document-statistic meta:page-count="3" meta:paragraph-count="12" meta:word-count="231" meta:character-count="462" meta:row-count="20" meta:non-whitespace-character-count="243"/>
  </office:meta>
</office:document-meta>
</file>